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B0000004D82F0028C.png" manifest:media-type="image/png"/>
  <manifest:file-entry manifest:full-path="Pictures/10000000000000CB0000003C3CBEDE33.png" manifest:media-type="image/png"/>
  <manifest:file-entry manifest:full-path="Pictures/10000200000000930000009FE1EDD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33cm" fo:margin-left="-1.596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8.59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26cm" fo:keep-together="auto"/>
    </style:style>
    <style:style style:name="Tabela1.3" style:family="table-row">
      <style:table-row-properties style:min-row-height="0.94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95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596cm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4.98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officeooo:rsid="0009d295" officeooo:paragraph-rsid="00099c4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officeooo:rsid="0009d295" officeooo:paragraph-rsid="00206a7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1pt" officeooo:rsid="000d0fdc" officeooo:paragraph-rsid="00206a7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1pt" fo:font-weight="bold" style:font-name-asian="Calibri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11pt" fo:font-style="normal" fo:font-weight="normal" officeooo:rsid="00129282" officeooo:paragraph-rsid="00206a7e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DejaVu Sans" fo:font-size="11pt" officeooo:paragraph-rsid="00206a7e" style:font-size-asian="11pt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DejaVu Sans" fo:font-size="11pt" officeooo:rsid="00373e17" officeooo:paragraph-rsid="00373e17" style:font-size-asian="11pt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DejaVu Sans" fo:font-size="11pt" officeooo:paragraph-rsid="00206a7e" style:font-size-asian="11pt" style:font-size-complex="11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512cm" fo:margin-right="0.512cm" fo:text-align="justify" style:justify-single-word="false" fo:text-indent="0cm" style:auto-text-indent="false" style:text-autospace="none"/>
      <style:text-properties style:font-name="DejaVu Sans" fo:font-size="11pt" officeooo:paragraph-rsid="002970b4" style:font-size-asian="11pt" style:font-size-complex="11pt"/>
    </style:style>
    <style:style style:name="P13" style:family="paragraph" style:parent-style-name="Standard">
      <style:paragraph-properties fo:margin-left="0.512cm" fo:margin-right="0.512cm" fo:line-height="150%" fo:text-align="justify" style:justify-single-word="false" fo:text-indent="0cm" style:auto-text-indent="false" style:text-autospace="none"/>
      <style:text-properties style:font-name="DejaVu Sans" fo:font-size="11pt" officeooo:rsid="0022ce5e" officeooo:paragraph-rsid="002970b4" style:font-size-asian="11pt" style:font-size-complex="11pt"/>
    </style:style>
    <style:style style:name="P14" style:family="paragraph" style:parent-style-name="Standard">
      <style:paragraph-properties fo:margin-left="0.512cm" fo:margin-right="0.512cm" fo:line-height="150%" fo:text-align="justify" style:justify-single-word="false" fo:text-indent="0cm" style:auto-text-indent="false" style:text-autospace="none"/>
      <style:text-properties style:font-name="DejaVu Sans" fo:font-size="11pt" officeooo:rsid="0022ce5e" officeooo:paragraph-rsid="00306c0d" style:font-size-asian="11pt" style:font-size-complex="11pt"/>
    </style:style>
    <style:style style:name="P15" style:family="paragraph" style:parent-style-name="Standard">
      <style:paragraph-properties fo:margin-left="0.512cm" fo:margin-right="0.512cm" fo:line-height="150%" fo:text-align="justify" style:justify-single-word="false" fo:text-indent="0cm" style:auto-text-indent="false" style:text-autospace="none"/>
      <style:text-properties style:font-name="DejaVu Sans" fo:font-size="11pt" officeooo:rsid="0022ce5e" officeooo:paragraph-rsid="0041404c" style:font-size-asian="11pt" style:font-size-complex="11pt"/>
    </style:style>
    <style:style style:name="P16" style:family="paragraph" style:parent-style-name="Standard">
      <style:paragraph-properties fo:margin-left="0.512cm" fo:margin-right="0.512cm" fo:text-align="justify" style:justify-single-word="false" fo:text-indent="0cm" style:auto-text-indent="false" style:text-autospace="none"/>
      <style:text-properties style:font-name="DejaVu Sans" fo:font-size="11pt" officeooo:rsid="0022ce5e" officeooo:paragraph-rsid="002970b4" style:font-size-asian="11pt" style:font-size-complex="11pt"/>
    </style:style>
    <style:style style:name="P17" style:family="paragraph" style:parent-style-name="Standard">
      <style:paragraph-properties fo:margin-left="0.512cm" fo:margin-right="0.512cm" fo:line-height="150%" fo:text-align="justify" style:justify-single-word="false" fo:text-indent="0cm" style:auto-text-indent="false" style:text-autospace="none"/>
      <style:text-properties style:font-name="DejaVu Sans" fo:font-size="11pt" officeooo:paragraph-rsid="002970b4" style:font-size-asian="11pt" style:font-size-complex="11pt"/>
    </style:style>
    <style:style style:name="P18" style:family="paragraph" style:parent-style-name="Standard">
      <style:paragraph-properties fo:margin-left="0.512cm" fo:margin-right="0.512cm" fo:text-align="justify" style:justify-single-word="false" fo:text-indent="0cm" style:auto-text-indent="false" style:text-autospace="none"/>
      <style:text-properties fo:color="#000000" style:font-name="DejaVu Sans" fo:font-size="11pt" fo:font-style="normal" officeooo:rsid="00243403" officeooo:paragraph-rsid="002970b4" style:font-size-asian="11pt" style:font-style-asian="normal" style:font-size-complex="11pt" style:font-style-complex="normal"/>
    </style:style>
    <style:style style:name="P19" style:family="paragraph" style:parent-style-name="Default">
      <style:text-properties style:font-name="DejaVu Sans" fo:font-size="11pt" officeooo:paragraph-rsid="00206a7e" style:font-size-asian="11pt" style:font-name-complex="Times New Roman" style:font-size-complex="11pt"/>
    </style:style>
    <style:style style:name="P20" style:family="paragraph" style:parent-style-name="Default">
      <style:text-properties style:font-name="DejaVu Sans" fo:font-size="11pt" officeooo:paragraph-rsid="00206a7e" style:font-size-asian="11pt" style:font-name-complex="Times New Roman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font-name="DejaVu Sans" fo:font-size="11pt" fo:font-weight="bold" officeooo:paragraph-rsid="00206a7e" style:font-size-asian="11pt" style:font-weight-asian="bold" style:font-name-complex="Times New Roman" style:font-size-complex="11pt"/>
    </style:style>
    <style:style style:name="P22" style:family="paragraph" style:parent-style-name="Default">
      <style:paragraph-properties fo:text-align="center" style:justify-single-word="false"/>
      <style:text-properties style:font-name="DejaVu Sans" fo:font-size="11pt" style:text-underline-style="solid" style:text-underline-width="auto" style:text-underline-color="font-color" fo:font-weight="bold" officeooo:paragraph-rsid="00206a7e" style:font-size-asian="11pt" style:font-weight-asian="bold" style:font-name-complex="Times New Roman" style:font-size-complex="11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DejaVu Sans" fo:font-size="11pt" officeooo:rsid="00243403" officeooo:paragraph-rsid="0033f3c1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DejaVu Sans" fo:font-size="11pt" style:text-underline-style="none" officeooo:rsid="00243403" officeooo:paragraph-rsid="0033f3c1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DejaVu Sans" fo:font-size="11pt" style:text-underline-style="none" fo:font-weight="normal" officeooo:rsid="0044bb0c" officeooo:paragraph-rsid="0044bb0c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DejaVu Sans" fo:font-size="11.5pt" style:text-underline-style="none" fo:font-weight="normal" officeooo:rsid="000ff3cb" officeooo:paragraph-rsid="004c5d81" style:font-size-asian="11.5pt" style:font-weight-asian="normal" style:font-size-complex="11.5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DejaVu Sans" fo:font-size="11.5pt" fo:font-style="normal" fo:font-weight="normal" officeooo:rsid="00111f81" officeooo:paragraph-rsid="004c5d81" style:font-size-asian="11.5pt" style:font-style-asian="normal" style:font-weight-asian="normal" style:font-size-complex="11.5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jaVu Sans" fo:font-size="11.5pt" fo:font-style="italic" fo:font-weight="bold" officeooo:rsid="00109de3" officeooo:paragraph-rsid="004c5d81" style:font-size-asian="11.5pt" style:font-style-asian="italic" style:font-weight-asian="bold" style:font-size-complex="11.5pt" style:font-style-complex="italic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1pt" fo:font-weight="bold" officeooo:rsid="0009d295" officeooo:paragraph-rsid="00099c48" style:font-size-asian="11pt" style:font-weight-asian="bold" style:font-size-complex="11pt" style:font-weight-complex="bold"/>
    </style:style>
    <style:style style:name="T1" style:family="text">
      <style:text-properties fo:font-weight="bold" style:font-name-asian="Calibri1" style:font-weight-asian="bold" style:font-name-complex="Calibri"/>
    </style:style>
    <style:style style:name="T2" style:family="text">
      <style:text-properties fo:font-weight="bold" style:font-name-asian="Calibri" style:font-weight-asian="bold"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3ea260" style:font-weight-asian="bold" style:font-weight-complex="bold"/>
    </style:style>
    <style:style style:name="T5" style:family="text">
      <style:text-properties fo:color="#000000" fo:font-size="10.5pt" fo:language="pt" fo:country="BR" style:text-underline-style="none" style:font-size-asian="10.5pt" style:language-asian="zxx" style:country-asian="none" style:font-size-complex="10.5pt" style:language-complex="ar" style:country-complex="SA"/>
    </style:style>
    <style:style style:name="T6" style:family="text">
      <style:text-properties fo:color="#000000" fo:font-size="10.5pt" fo:language="pt" fo:country="BR" style:text-underline-style="none" officeooo:rsid="00418a84" style:font-size-asian="10.5pt" style:language-asian="zxx" style:country-asian="none" style:font-size-complex="10.5pt" style:language-complex="ar" style:country-complex="SA"/>
    </style:style>
    <style:style style:name="T7" style:family="text">
      <style:text-properties fo:color="#000000" fo:font-weight="bold" officeooo:rsid="00249314" style:font-weight-asian="bold" style:font-name-complex="Times New Roman"/>
    </style:style>
    <style:style style:name="T8" style:family="text">
      <style:text-properties fo:color="#000000" fo:font-weight="bold" officeooo:rsid="0035f247" style:font-weight-asian="bold" style:font-name-complex="Times New Roman"/>
    </style:style>
    <style:style style:name="T9" style:family="text">
      <style:text-properties fo:color="#000000" fo:font-weight="bold" officeooo:rsid="003d0970" style:font-weight-asian="bold" style:font-name-complex="Times New Roman"/>
    </style:style>
    <style:style style:name="T10" style:family="text">
      <style:text-properties fo:color="#000000" fo:font-weight="bold" officeooo:rsid="003ea260" style:font-weight-asian="bold" style:font-name-complex="Times New Roman"/>
    </style:style>
    <style:style style:name="T11" style:family="text">
      <style:text-properties fo:color="#000000" fo:font-weight="bold" officeooo:rsid="0046c0f7" style:font-weight-asian="bold" style:font-name-complex="Times New Roman"/>
    </style:style>
    <style:style style:name="T12" style:family="text">
      <style:text-properties fo:color="#000000" fo:font-weight="bold" officeooo:rsid="00487d49" style:font-weight-asian="bold" style:font-name-complex="Times New Roman"/>
    </style:style>
    <style:style style:name="T13" style:family="text">
      <style:text-properties fo:color="#000000" fo:font-style="normal" officeooo:rsid="0024cb9e" style:font-style-asian="normal" style:font-style-complex="normal"/>
    </style:style>
    <style:style style:name="T14" style:family="text">
      <style:text-properties fo:color="#000000" fo:font-style="normal" officeooo:rsid="0022ce5e" style:font-style-asian="normal" style:font-style-complex="normal"/>
    </style:style>
    <style:style style:name="T15" style:family="text">
      <style:text-properties fo:color="#000000" fo:font-style="normal" officeooo:rsid="0020a6c5" style:font-style-asian="normal" style:font-style-complex="normal"/>
    </style:style>
    <style:style style:name="T16" style:family="text">
      <style:text-properties fo:color="#000000" fo:font-style="normal" officeooo:rsid="000f6c44" style:font-style-asian="normal" style:font-style-complex="normal"/>
    </style:style>
    <style:style style:name="T17" style:family="text">
      <style:text-properties fo:color="#000000" fo:font-style="normal" officeooo:rsid="00243403" style:font-style-asian="normal" style:font-style-complex="normal"/>
    </style:style>
    <style:style style:name="T18" style:family="text">
      <style:text-properties fo:color="#000000" fo:font-style="normal" officeooo:rsid="003ea260" style:font-style-asian="normal" style:font-style-complex="normal"/>
    </style:style>
    <style:style style:name="T19" style:family="text">
      <style:text-properties fo:color="#000000" fo:font-style="normal" officeooo:rsid="004adce8" style:font-style-asian="normal" style:font-name-complex="Times New Roman" style:font-style-complex="normal"/>
    </style:style>
    <style:style style:name="T20" style:family="text">
      <style:text-properties fo:color="#000000" fo:font-style="normal" officeooo:rsid="00100ad2" style:font-style-asian="normal" style:font-name-complex="Times New Roman" style:font-style-complex="normal"/>
    </style:style>
    <style:style style:name="T21" style:family="text">
      <style:text-properties fo:color="#000000" fo:font-style="normal" officeooo:rsid="0018b646" style:font-style-asian="normal" style:font-name-complex="Times New Roman" style:font-style-complex="normal"/>
    </style:style>
    <style:style style:name="T22" style:family="text">
      <style:text-properties fo:color="#000000" fo:font-style="italic" officeooo:rsid="000f6c44" style:font-style-asian="italic" style:font-style-complex="italic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officeooo:rsid="004adce8" style:font-name-complex="Times New Roman"/>
    </style:style>
    <style:style style:name="T25" style:family="text">
      <style:text-properties fo:color="#000000" officeooo:rsid="0048ed7c" style:font-name-complex="Times New Roman"/>
    </style:style>
    <style:style style:name="T26" style:family="text">
      <style:text-properties fo:color="#000000" officeooo:rsid="004b2fbf" style:font-name-complex="Times New Roman"/>
    </style:style>
    <style:style style:name="T27" style:family="text">
      <style:text-properties fo:color="#000000" officeooo:rsid="001f6909" style:font-name-complex="Times New Roman"/>
    </style:style>
    <style:style style:name="T28" style:family="text">
      <style:text-properties fo:color="#000000" officeooo:rsid="00169c19" style:font-name-complex="Times New Roman"/>
    </style:style>
    <style:style style:name="T29" style:family="text">
      <style:text-properties fo:color="#000000" officeooo:rsid="000f6c44" style:font-name-complex="Times New Roman"/>
    </style:style>
    <style:style style:name="T30" style:family="text">
      <style:text-properties fo:color="#000000" officeooo:rsid="00111f81" style:font-name-complex="Times New Roman"/>
    </style:style>
    <style:style style:name="T31" style:family="text">
      <style:text-properties fo:font-style="normal" fo:font-weight="normal" officeooo:rsid="00111f81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3f3c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4931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69c1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f6c44" style:font-style-asian="normal" style:font-weight-asian="normal" style:font-style-complex="normal" style:font-weight-complex="normal"/>
    </style:style>
    <style:style style:name="T36" style:family="text">
      <style:text-properties officeooo:rsid="001f9f99"/>
    </style:style>
    <style:style style:name="T37" style:family="text">
      <style:text-properties officeooo:rsid="00306c0d"/>
    </style:style>
    <style:style style:name="T38" style:family="text">
      <style:text-properties officeooo:rsid="0031f61d"/>
    </style:style>
    <style:style style:name="T39" style:family="text">
      <style:text-properties officeooo:rsid="0033b1f2"/>
    </style:style>
    <style:style style:name="T40" style:family="text">
      <style:text-properties officeooo:rsid="003ea260"/>
    </style:style>
    <style:style style:name="T41" style:family="text">
      <style:text-properties officeooo:rsid="003f76da"/>
    </style:style>
    <style:style style:name="T42" style:family="text">
      <style:text-properties officeooo:rsid="0042cb5b"/>
    </style:style>
    <style:style style:name="T43" style:family="text">
      <style:text-properties officeooo:rsid="00169c19"/>
    </style:style>
    <style:style style:name="T44" style:family="text">
      <style:text-properties officeooo:rsid="000f6c4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char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6">FORMULÁRIO</text:span> PARA CONCE<text:span text:style-name="T36">SS</text:span>ÃO DE PERFIL DE ADMINISTRADOR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DADOS DO REQUERENTE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9">Nome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9">Matrícula:</text:p>
          </table:table-cell>
          <table:table-cell table:style-name="Tabela1.A1" office:value-type="string">
            <text:p text:style-name="P19">Telefone: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9">Cargo: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9">Lotação: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9">E-mail:</text:p>
          </table:table-cell>
          <table:covered-table-cell/>
        </table:table-row>
        <table:table-row table:style-name="Tabela1.2">
          <table:table-cell table:style-name="Tabela1.A7" table:number-columns-spanned="2" office:value-type="string">
            <text:p text:style-name="P12"><text:span text:style-name="T14">D</text:span><text:span text:style-name="T15">eseja solicitar o </text:span><text:span text:style-name="T13">acesso de </text:span><text:span text:style-name="T16">perfil de </text:span><text:span text:style-name="T22">“Administrador” </text:span><text:span text:style-name="T14">para:</text:span></text:p>
            <text:p text:style-name="P13"/>
            <text:p text:style-name="P13"><text:span text:style-name="T37">P</text:span>atrimônio: _____________________________________________________________________</text:p>
            <text:p text:style-name="P13"><text:span text:style-name="T37">R</text:span>esponsável: ___________________________________________________________________</text:p>
            <text:p text:style-name="P13">SIAPE: ________________</text:p>
            <text:p text:style-name="P16"/>
            <text:p text:style-name="P14"><text:span text:style-name="T37">P</text:span>atrimônio: _____________________________________________________________________</text:p>
            <text:p text:style-name="P14"><text:span text:style-name="T37">R</text:span>esponsável: ___________________________________________________________________</text:p>
            <text:p text:style-name="P14">SIAPE: ________________</text:p>
            <text:p text:style-name="P16"/>
            <text:p text:style-name="P14"><text:span text:style-name="T37">P</text:span>atrimônio: _____________________________________________________________________</text:p>
            <text:p text:style-name="P14"><text:span text:style-name="T37">R</text:span>esponsável: ___________________________________________________________________</text:p>
            <text:p text:style-name="P14">SIAPE: ________________</text:p>
            <text:p text:style-name="P16"/>
          </table:table-cell>
          <table:covered-table-cell/>
        </table:table-row>
        <table:table-row table:style-name="Tabela1.2">
          <table:table-cell table:style-name="Tabela1.A7" table:number-columns-spanned="2" office:value-type="string">
            <text:p text:style-name="P17"><text:span text:style-name="T17">Tendo em vista </text:span><text:span text:style-name="T13">que </text:span><text:span text:style-name="T17">o acesso </text:span><text:span text:style-name="T13">ao </text:span><text:span text:style-name="T17">Sistema Operacional </text:span><text:span text:style-name="T13">será </text:span><text:span text:style-name="T17">“ilimitado” </text:span><text:span text:style-name="T13">por parte do usuário, q</text:span><text:span text:style-name="T17">ual é o motivo/</text:span><text:span text:style-name="T18">justificativa </text:span><text:span text:style-name="T17">para tal solicitação: </text:span></text:p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ext:soft-page-break/>
        <table:table-row table:style-name="Tabela1.9">
          <table:table-cell table:style-name="Tabela1.A9" table:number-columns-spanned="2" office:value-type="string">
            <text:p text:style-name="P18">Ao conceder esse acesso, <text:span text:style-name="T40">o requisitante </text:span>fica ciente que:</text:p>
            <text:list xml:id="list3552353492515287403" text:style-name="L1">
              <text:list-item>
                <text:p text:style-name="P23"><text:span text:style-name="T40">O </text:span>usuário <text:span text:style-name="T4">não</text:span><text:span text:style-name="T40"> poderá: </text:span>realizar a instalação de “software maliciosos”, <text:span text:style-name="T38">ou seja, </text:span>sof<text:span text:style-name="T39">t</text:span>ware que possa prejudicar o funcionamento do computador ou até mesmo trazer <text:span text:style-name="T38">prejuízo</text:span> para a <text:span text:style-name="T40">r</text:span>ede de <text:span text:style-name="T40">c</text:span>omputadores; <text:span text:style-name="T39">i</text:span><text:span text:style-name="T31">nstalar software pirata, ou seja, instalar programas proprietários sem a licença de uso corretamente adquirida, e na quantidade suficiente para a instalação pretendida; </text:span><text:span text:style-name="T32">r</text:span><text:span text:style-name="T33">ealizar a t</text:span><text:span text:style-name="T31">roca </text:span><text:span text:style-name="T33">d</text:span><text:span text:style-name="T31">a senha de </text:span><text:span text:style-name="T34">administrador</text:span><text:span text:style-name="T31"> do </text:span><text:span text:style-name="T35">CERCOMP; </text:span><text:span text:style-name="T32">c</text:span><text:span text:style-name="T31">riar outros </text:span><text:span text:style-name="T34">usuários</text:span><text:span text:style-name="T31"> com permissão de administrador. </text:span></text:p>
              </text:list-item>
              <text:list-item>
                <text:p text:style-name="P24"><text:span text:style-name="T7">Se ocorrer algum fato mencionado, </text:span><text:span text:style-name="T8">a equipe de Suporte do </text:span><text:span text:style-name="T7">CERCOMP </text:span><text:span text:style-name="T11">fará</text:span><text:span text:style-name="T7">: a formatação do disco </text:span><text:span text:style-name="T8">rígido, </text:span><text:span text:style-name="T7">instala</text:span><text:span text:style-name="T8">ção</text:span><text:span text:style-name="T7"> </text:span><text:span text:style-name="T9">d</text:span><text:span text:style-name="T8">o</text:span><text:span text:style-name="T7"> S.O. </text:span><text:span text:style-name="T12">(padrão</text:span><text:span text:style-name="T7"> </text:span><text:span text:style-name="T12">da instituição) </text:span><text:span text:style-name="T7">e </text:span><text:span text:style-name="T8">consequentemente </text:span><text:span text:style-name="T7">tirar o acesso de “</text:span><text:span text:style-name="T10">a</text:span><text:span text:style-name="T7">dministrador”.</text:span></text:p>
              </text:list-item>
              <text:list-item>
                <text:p text:style-name="P25"><text:span text:style-name="T24">A</text:span><text:span text:style-name="T25">tenderemos</text:span><text:span text:style-name="T23"> solicitações </text:span><text:span text:style-name="T24">de Ordem de Serviços em casos específicos, já que o usuário </text:span><text:span text:style-name="T26">terá </text:span><text:span text:style-name="T24">autonomia de uso.</text:span></text:p>
              </text:list-item>
              <text:list-item>
                <text:p text:style-name="P26"><text:span text:style-name="T19">A conta possui uma senha inicial que deve ser </text:span><text:span text:style-name="T20">atualizada</text:span><text:span text:style-name="T19"> imediatamente para uma de no </text:span><text:span text:style-name="T20">mínimo</text:span><text:span text:style-name="T19"> 08 (oito) caracteres, alfanumérica, utilizando caracteres </text:span><text:span text:style-name="T20">especiais</text:span><text:span text:style-name="T19"> (@ # $ %) </text:span><text:span text:style-name="T20">e variação de caixa (maiúscula e minúscula).</text:span></text:p>
              </text:list-item>
            </text:list>
          </table:table-cell>
          <table:covered-table-cell/>
        </table:table-row>
        <table:table-row table:style-name="Tabela1.10">
          <table:table-cell table:style-name="Tabela1.A9" table:number-columns-spanned="2" office:value-type="string">
            <text:p text:style-name="P9"/>
            <text:p text:style-name="P8">Goiânia/GO: ____________________ de ___________________ de 201<text:span text:style-name="T42">5</text:span>.</text:p>
            <text:p text:style-name="P7"/>
            <text:p text:style-name="P9"/>
            <text:p text:style-name="P20">Assinatura do <text:span text:style-name="T41">requerente (Diretor)</text:span>: _________________________________________________________</text:p>
            <text:p text:style-name="P22"/>
          </table:table-cell>
          <table:covered-table-cell/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4pt" fo:language="pt" fo:country="B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ideograph-alpha" style:punctuation-wrap="hanging" style:vertical-align="auto"/>
      <style:text-properties fo:font-size="12pt" fo:language="pt" fo:country="BR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72cm" style:rel-column-width="8757*"/>
    </style:style>
    <style:style style:name="Tabela2.B" style:family="table-column">
      <style:table-column-properties style:column-width="12.06cm" style:rel-column-width="46489*"/>
    </style:style>
    <style:style style:name="Tabela2.C" style:family="table-column">
      <style:table-column-properties style:column-width="2.669cm" style:rel-column-width="10289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DejaVu Sans" fo:font-size="11pt" fo:font-weight="bold" style:font-name-asian="Calibri" style:font-size-asian="11pt" style:font-weight-asian="bold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1" style:family="text">
      <style:text-properties fo:font-weight="bold" style:font-name-asian="Calibri1" style:font-weight-asian="bold" style:font-name-complex="Calibri"/>
    </style:style>
    <style:style style:name="MT2" style:family="text">
      <style:text-properties fo:font-weight="bold" style:font-name-asian="Calibri" style:font-weight-asian="bold" style:font-name-complex="Calibri"/>
    </style:style>
    <style:style style:name="MT3" style:family="text">
      <style:text-properties fo:font-weight="bold" style:font-weight-asian="bold" style:font-name-complex="Calibri"/>
    </style:style>
    <style:style style:name="MT4" style:family="text">
      <style:text-properties fo:color="#000000" fo:font-size="10.5pt" fo:language="pt" fo:country="BR" style:text-underline-style="none" style:font-size-asian="10.5pt" style:language-asian="zxx" style:country-asian="none" style:font-size-complex="10.5pt" style:language-complex="ar" style:country-complex="SA"/>
    </style:style>
    <style:style style:name="MT5" style:family="text">
      <style:text-properties fo:color="#000000" fo:font-size="10.5pt" fo:language="pt" fo:country="BR" style:text-underline-style="none" officeooo:rsid="00418a84" style:font-size-asian="10.5pt" style:language-asian="zxx" style:country-asian="none" style:font-size-complex="10.5pt" style:language-complex="ar" style:country-complex="SA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char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2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Table_20_Contents"><draw:frame draw:style-name="Mfr1" draw:name="figura4" text:anchor-type="char" svg:x="0cm" svg:y="0.469cm" svg:width="1.822cm" svg:height="1.792cm" draw:z-index="1"><draw:image xlink:href="Pictures/10000200000000930000009FE1EDDF1C.png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ela2.A1" office:value-type="string">
              <text:p text:style-name="MP1"><text:span text:style-name="MT1">SERVIÇO</text:span><text:span text:style-name="MT2"> </text:span><text:span text:style-name="MT3">PÚBLICO</text:span><text:span text:style-name="MT2"> </text:span><text:span text:style-name="MT3">FEDERAL</text:span></text:p>
              <text:p text:style-name="MP1"><text:span text:style-name="MT1">UNIVERSIDADE</text:span><text:span text:style-name="MT2"> </text:span><text:span text:style-name="MT3">FEDERAL</text:span><text:span text:style-name="MT2"> </text:span><text:span text:style-name="MT3">DE</text:span><text:span text:style-name="MT2"> </text:span><text:span text:style-name="MT3">GOIÁS</text:span></text:p>
              <text:p text:style-name="MP1"><text:span text:style-name="MT1">PRÓ-REITORIA</text:span><text:span text:style-name="MT2"> </text:span><text:span text:style-name="MT3">DE</text:span><text:span text:style-name="MT2"> </text:span><text:span text:style-name="MT3">DESENVOLVIMENTO</text:span><text:span text:style-name="MT2"> </text:span><text:span text:style-name="MT3">INSTITUCIONAL</text:span><text:span text:style-name="MT2"> </text:span><text:span text:style-name="MT3">E</text:span><text:span text:style-name="MT2"> </text:span><text:span text:style-name="MT3">RECURSOS</text:span><text:span text:style-name="MT2"> </text:span><text:span text:style-name="MT3">HUMANOS</text:span><text:span text:style-name="MT2"> </text:span></text:p>
              <text:p text:style-name="MP2"><draw:frame draw:style-name="Mfr2" draw:name="figura5" text:anchor-type="char" svg:x="2.81cm" svg:y="0.288cm" svg:width="5.366cm" svg:height="1.42cm" draw:z-index="3"><draw:image xlink:href="Pictures/10000000000000CB0000003C3CBEDE33.png" xlink:type="simple" xlink:show="embed" xlink:actuate="onLoad"/></draw:frame> </text:p>
            </table:table-cell>
            <table:table-cell table:style-name="Tabela2.A1" office:value-type="string">
              <text:p text:style-name="Table_20_Contents"><draw:frame draw:style-name="Mfr2" draw:name="figura6" text:anchor-type="char" svg:x="0.326cm" svg:y="0.492cm" svg:width="1.847cm" svg:height="2.295cm" draw:z-index="5"><draw:image xlink:href="Pictures/100000000000003B0000004D82F0028C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3"><text:span text:style-name="Internet_20_link"><text:span text:style-name="MT4">CERCOMP, Campus II, UFG. Goiânia -GO. </text:span></text:span></text:p>
        <text:p text:style-name="MP3"><text:span text:style-name="Internet_20_link"><text:span text:style-name="MT4"><text:s/>(62) 3521 1</text:span></text:span><text:span text:style-name="Internet_20_link"><text:span text:style-name="MT5">079 / 1090</text:span></text:span><text:span text:style-name="Internet_20_link"><text:span text:style-name="MT4"> fax 3521 1191- www.cercomp.ufg.br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1T16:01:08.46</meta:creation-date>
    <dc:date>2015-05-05T08:50:27.198612403</dc:date>
    <meta:editing-duration>PT2H22M15S</meta:editing-duration>
    <meta:editing-cycles>89</meta:editing-cycles>
    <meta:generator>LibreOffice/4.4.2.2$Linux_X86_64 LibreOffice_project/40m0$Build-2</meta:generator>
    <dc:creator>Telmo Queiroz</dc:creator>
    <meta:document-statistic meta:table-count="2" meta:image-count="3" meta:object-count="0" meta:page-count="2" meta:paragraph-count="33" meta:word-count="269" meta:character-count="2646" meta:non-whitespace-character-count="2407"/>
  </office:meta>
</office:document-meta>
</file>