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7">Caroline da Cunha Mota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string">
            <text:p text:style-name="P7">20/10/2008</text:p>
          </table:table-cell>
        </table:table-row>
      </table:table>
      <text:p text:style-name="P9"/>
      <text:list text:style-name="L1">
        <text:list-item>
          <text:p text:style-name="P17">Descrição da Ferramenta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7">JXProject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7">2.5.0.10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7"><text:a xlink:type="simple" xlink:href="http://openproj.org/">http://www.jxproject.com/</text:a></text:p>
          </table:table-cell>
        </table:table-row>
      </table:table>
      <text:p text:style-name="P9"/>
      <text:list text:style-name="L1" text:continue-numbering="true">
        <text:list-item>
          <text:p text:style-name="P17">Análise da Ferramenta</text:p>
        </text:list-item>
      </text:list>
      <text:p text:style-name="P9"/>
      <text:p text:style-name="P9">Dados sobre a Obtenção da Ferramenta</text:p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8">N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6">OPEN SOURCE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6">NAp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6">NAp</text:p>
          </table:table-cell>
        </table:table-row>
      </table:table>
      <text:p text:style-name="P9"/>
      <text:p text:style-name="P9">Dados sobre a Configuração de Software da Ferramenta</text:p>
      <text:p text:style-name="P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4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8">N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6">N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6">N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6">S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6">S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6">Java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6">N</text:p>
          </table:table-cell>
        </table:table-row>
      </table:table>
      <text:p text:style-name="P9"/>
      <text:p text:style-name="P9">Dados sobre Melhorias e Correções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4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6">NAv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6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6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6">NAv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6">NAp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6">NAp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6">S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organização?</text:p>
          </table:table-cell>
          <table:table-cell table:style-name="Tabela6.B4" office:value-type="string">
            <text:p text:style-name="P16">NAv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<text:soft-page-break/>fornecido pelo fornecedor? Isto está acordado formalmente?</text:p>
          </table:table-cell>
          <table:table-cell table:style-name="Tabela6.B4" office:value-type="string">
            <text:p text:style-name="P16">NAp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6">N</text:p>
          </table:table-cell>
        </table:table-row>
      </table:table>
      <text:p text:style-name="P9"/>
      <text:p text:style-name="P9">Dados sobre o Uso da Ferramenta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8">N</text:p>
            <text:p text:style-name="P8"/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6">N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6">N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6">2.5.0.10</text:p>
          </table:table-cell>
        </table:table-row>
      </table:table>
      <text:p text:style-name="P9"/>
      <text:p text:style-name="P9">Dados de Qualidade da Ferramenta</text:p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4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8">N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antes que ele comece a se tornar lento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6">NAp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6">S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sistema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<text:soft-page-break/>automatizadas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Quais são as opiniões de usuários passados e presentes?</text:p>
          </table:table-cell>
          <table:table-cell table:style-name="Tabela8.B4" office:value-type="string">
            <text:p text:style-name="P16">Mediano, tem aceitação de uns e crítica de outros.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6">S</text:p>
            <text:p text:style-name="P16"/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6">N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6">Nav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6">NAv</text:p>
          </table:table-cell>
        </table:table-row>
      </table:table>
      <text:p text:style-name="P9"/>
      <text:p text:style-name="P9">Dados sobre a Transferência da Ferramenta</text:p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4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6">As que estão descrita no site.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8">NAp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6">N</text:p>
          </table:table-cell>
        </table:table-row>
      </table:table>
      <text:p text:style-name="P9"/>
      <text:p text:style-name="P6">S = Sim.</text:p>
      <text:p text:style-name="P6">N = Não.</text:p>
      <text:p text:style-name="P6">NAp = Não se aplica.</text:p>
      <text:p text:style-name="P6">NAv = Não avaliado.</text:p>
      <text:p text:style-name="P6"><text:soft-page-break/>Texto = Dado textual.</text:p>
      <text:p text:style-name="P9"/>
      <text:list text:style-name="L1" text:continue-numbering="true">
        <text:list-item>
          <text:p text:style-name="P17">Observações</text:p>
        </text:list-item>
      </text:list>
      <text:p text:style-name="P12"><text:tab/><text:tab/>Devido a tempo escasso para análise de ferramenta e principalmente por a documentação do software não ser completa, teve alguns itens do critério que não foram avaliados.</text:p>
      <text:p text:style-name="P9"/>
      <text:p text:style-name="P9"><text:tab/><text:span text:style-name="T2">Em relação ao item “As funções básicas do software satisfazem as necessidades da organização?”, a avaliação foi feita com base na lista de requisitos levantados para o software, conforme a Tabela 1.</text:span></text:p>
      <text:p text:style-name="P14"/>
      <text:p text:style-name="P15">Tabela 1 – Análise dos Requisitos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11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5">Os dados que são originalmente fornecidos na ferramenta não possui todos os dados necessário para o Cercomp e como não é possível editar as colunas para outro nome, não é possível acrescentar novos dados aos já existentes na ferramenta.</text:p>
          </table:table-cell>
        </table:table-row>
        <table:table-row>
          <table:table-cell table:style-name="Tabela5.A2" office:value-type="string">
            <text:p text:style-name="P11">Permitir várias versões de um cronograma gravando as versões antecedentes;</text:p>
          </table:table-cell>
          <table:table-cell table:style-name="Tabela5.B2" office:value-type="string">
            <text:p text:style-name="P5">Esta característica não existe no software. As diferentes versões têm que ser mantidas manualmente.</text:p>
          </table:table-cell>
        </table:table-row>
        <table:table-row>
          <table:table-cell table:style-name="Tabela5.A2" office:value-type="string">
            <text:p text:style-name="P11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Informar ou destacar as atividades que estão programadas para serem feitas na semana corrente e/ou dia corrente;</text:p>
          </table:table-cell>
          <table:table-cell table:style-name="Tabela5.B2" office:value-type="string">
            <text:p text:style-name="P5">Esta característica não existe no software. Mas pode ser acompanhada no grafico de Gantt que no dia corrente aparece uma linha.</text:p>
          </table:table-cell>
        </table:table-row>
        <table:table-row>
          <table:table-cell table:style-name="Tabela5.A2" office:value-type="string">
            <text:p text:style-name="P11">Informar ou destacar as atividades que, segundo a data de fim previsto, estiverem atrasadas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5">Não é multi-projetos.</text:p>
          </table:table-cell>
        </table:table-row>
        <table:table-row>
          <table:table-cell table:style-name="Tabela5.A2" office:value-type="string">
            <text:p text:style-name="P11">Gerar o caminho crítico do projeto;</text:p>
          </table:table-cell>
          <table:table-cell table:style-name="Tabela5.B2" office:value-type="string">
            <text:p text:style-name="P5">Esta característica é possível pelo gráfico de gantt que possibilita identificar o caminho crítico.</text:p>
          </table:table-cell>
        </table:table-row>
        <text:soft-page-break/>
        <table:table-row>
          <table:table-cell table:style-name="Tabela5.A2" office:value-type="string">
            <text:p text:style-name="P11">Permitir a quebra de uma atividade em sub-atividades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  <table:table-row>
          <table:table-cell table:style-name="Tabela5.A2" office:value-type="string">
            <text:p text:style-name="P11">Permitir a comparação do previsto x realizad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Visualização do cronograma dos projetos através de Gráficos de Gantt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</table:table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8-09-24T17:07:02</meta:creation-date>
    <dc:date>2008-10-22T17:17:38</dc:date>
    <dc:language>pt-BR</dc:language>
    <meta:editing-cycles>21</meta:editing-cycles>
    <meta:editing-duration>PT5H55M9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6" meta:paragraph-count="176" meta:word-count="1251" meta:character-count="7690"/>
  </office:meta>
</office:document-meta>
</file>